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leine Vaartlaan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vier woningen</text:p>
            <text:p text:style-name="common-al">Locatie: Kleine Vaartlaan (ongenummerd) te Veendam</text:p>
            <text:p text:style-name="last-al">Datum ontvangst: 14 oktober 2021 (kenmerk 2021-0125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58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2550</meta:user-defined>
    <dc:language>nl</dc:language>
    <meta:user-defined meta:name="OVERHEIDop.locatietype/OVERHEIDop.gebiedsmarkering">Weg</meta:user-defined>
    <meta:user-defined meta:name="DC.title">Ontvangen aanvraag omgevingsvergunning, Kleine Vaartlaan (ongenummerd), bouw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801</meta:user-defined>
    <meta:user-defined meta:name="OVERHEIDop.GmbID/DC.identifier">gmb-2021-385801</meta:user-defined>
    <meta:user-defined meta:name="OVERHEIDop.versieInformatie"/>
  </office:meta>
</office:document-meta>
</file>