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Aanvraag OBM en aanmeldnotitie vormvrije m.e.r.-beoordeling Pelleboer-Veilingweg 2, te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Zaaknummer: 459762021</text:p>
            <text:p text:style-name="common-al">Verzenddatum besluit:</text:p>
            <text:p text:style-name="common-al">Locatie: Veilingweg 2, 8271PX IJsselmuiden</text:p>
            <text:p text:style-name="common-al">Projectomschrijving: Aanvraag OBM en aanmeldnotitie vormvrije m.e.r.-beoordeling Pelleboer-Veilingweg 2 te IJsselmuiden</text:p>
            <text:p text:style-name="common-al">Beroep is mogelijk bij Rechtbank Overijssel.</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roep •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alleen met DigiD).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79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9762021</meta:user-defined>
    <meta:user-defined meta:name="DCTERMS.abstract">Aanvraag OBM en aanmeldnotitie vormvrije m.e.r.-beoordeling Pelleboer-Veilingweg 2 te IJsselmuiden</meta:user-defined>
    <dc:language>nl</dc:language>
    <meta:user-defined meta:name="OVERHEIDop.locatietype/OVERHEIDop.gebiedsmarkering">Punt</meta:user-defined>
    <meta:user-defined meta:name="DC.title">Verleende omgevingsvergunning met uitgebreide procedure, Aanvraag OBM en aanmeldnotitie vormvrije m.e.r.-beoordeling Pelleboer-Veilingweg 2, te IJsselmuiden</meta:user-defined>
    <meta:user-defined meta:name="DCTERMS.W3CDTF/DCTERMS.available">2021-11-02</meta:user-defined>
    <meta:user-defined meta:name="DCTERMS.W3CDTF/OVERHEIDop.jaargang">2021</meta:user-defined>
    <meta:user-defined meta:name="OVERHEIDop.publicationIssue">385799</meta:user-defined>
    <meta:user-defined meta:name="OVERHEIDop.GmbID/DC.identifier">gmb-2021-385799</meta:user-defined>
    <meta:user-defined meta:name="OVERHEIDop.versieInformatie"/>
  </office:meta>
</office:document-meta>
</file>