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meerderdijk 17 103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17 1035PS Amsterdam</text:p>
            <text:p text:style-name="common-al">Omschrijving: plaatsen van een schuur op het erf</text:p>
            <text:p text:style-name="common-al">Datum ontvangst: 07-09-2021</text:p>
            <text:p text:style-name="common-al">Zaaknummer: Z2021-N002657</text:p>
            <text:p text:style-name="common-al">OLO nummer: 63559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79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657</meta:user-defined>
    <meta:user-defined meta:name="DCTERMS.abstract">plaatsen van een schuur op het erf</meta:user-defined>
    <dc:language>nl</dc:language>
    <meta:user-defined meta:name="OVERHEIDop.locatietype/OVERHEIDop.gebiedsmarkering">Punt</meta:user-defined>
    <meta:user-defined meta:name="DC.title">Aanvraag omgevingsvergunning Landsmeerderdijk 17 1035PS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98</meta:user-defined>
    <meta:user-defined meta:name="OVERHEIDop.GmbID/DC.identifier">gmb-2021-385798</meta:user-defined>
    <meta:user-defined meta:name="OVERHEIDop.versieInformatie"/>
  </office:meta>
</office:document-meta>
</file>