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te Beer 5 - OMV.21.10.0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Beer 5, 3067TR, kappen van een loofboom. Het aanvraagformulier en foto's zijn als bijlage toegevoegd aan de publicatie (aanvraagdatum 27-10-2021, dossiernummer OMV.21.10.005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79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9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Grote Beer 5 - OMV.21.10.00556</meta:user-defined>
    <meta:user-defined meta:name="DCTERMS.W3CDTF/DCTERMS.available">2021-11-01</meta:user-defined>
    <meta:user-defined meta:name="DCTERMS.W3CDTF/OVERHEIDop.jaargang">2021</meta:user-defined>
    <meta:user-defined meta:name="OVERHEIDop.externeBijlage">Grote Beer 5 OMV.21.10.00556 |exb-2021-63019</meta:user-defined>
    <meta:user-defined meta:name="OVERHEIDop.externeBijlage">Grote Beer 5 - 21.10.00556 - foto's|exb-2021-63020</meta:user-defined>
    <meta:user-defined meta:name="OVERHEIDop.publicationIssue">385795</meta:user-defined>
    <meta:user-defined meta:name="OVERHEIDop.GmbID/DC.identifier">gmb-2021-385795</meta:user-defined>
    <meta:user-defined meta:name="OVERHEIDop.versieInformatie"/>
  </office:meta>
</office:document-meta>
</file>