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238 te Nijmegen: kappen van twee bom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kappen van twee bomen in de achtertuin (Tolhuis 2238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176.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00B5CD-D18D-410B-A82C-007477F85588" xlink:type="simple">http://www.nijmegen.nl/vergunningpagina/?guid=DB00B5CD-D18D-410B-A82C-007477F855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9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238 te Nijmegen: kappen van twee bomen in de achtertuin - omgevingsvergunning - Aanvraag ontvangen</meta:user-defined>
    <meta:user-defined meta:name="DCTERMS.W3CDTF/DCTERMS.available">2021-11-01</meta:user-defined>
    <meta:user-defined meta:name="DCTERMS.W3CDTF/OVERHEIDop.jaargang">2021</meta:user-defined>
    <meta:user-defined meta:name="OVERHEIDop.publicationIssue">385791</meta:user-defined>
    <meta:user-defined meta:name="OVERHEIDop.GmbID/DC.identifier">gmb-2021-385791</meta:user-defined>
    <meta:user-defined meta:name="OVERHEIDop.versieInformatie"/>
  </office:meta>
</office:document-meta>
</file>