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2 te Nijmegen: verbouwen van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verbouwen van winkelpand (Molenstraat 102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7482.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0E64B3-156C-4473-91DF-7AFAAB98A7F2" xlink:type="simple">http://www.nijmegen.nl/vergunningpagina/?guid=740E64B3-156C-4473-91DF-7AFAAB98A7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9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02 te Nijmegen: verbouwen van winkelpand - omgevingsvergunning - Aanvraag ontvangen</meta:user-defined>
    <meta:user-defined meta:name="DCTERMS.W3CDTF/DCTERMS.available">2021-11-01</meta:user-defined>
    <meta:user-defined meta:name="DCTERMS.W3CDTF/OVERHEIDop.jaargang">2021</meta:user-defined>
    <meta:user-defined meta:name="OVERHEIDop.publicationIssue">385790</meta:user-defined>
    <meta:user-defined meta:name="OVERHEIDop.GmbID/DC.identifier">gmb-2021-385790</meta:user-defined>
    <meta:user-defined meta:name="OVERHEIDop.versieInformatie"/>
  </office:meta>
</office:document-meta>
</file>