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.J. de Zeestraat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acht woningen</text:p>
            <text:p text:style-name="common-al">Locatie: F.J de Zeestraat (ongenummerd) te Veendam</text:p>
            <text:p text:style-name="last-al">Datum ontvangst: 14 oktober 2021 (kenmerk 2021-01256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578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8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8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2560</meta:user-defined>
    <dc:language>nl</dc:language>
    <meta:user-defined meta:name="OVERHEIDop.locatietype/OVERHEIDop.gebiedsmarkering">Weg</meta:user-defined>
    <meta:user-defined meta:name="DC.title">Ontvangen aanvraag omgevingsvergunning, F.J. de Zeestraat (ongenummerd), bouw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789</meta:user-defined>
    <meta:user-defined meta:name="OVERHEIDop.GmbID/DC.identifier">gmb-2021-385789</meta:user-defined>
    <meta:user-defined meta:name="OVERHEIDop.versieInformatie"/>
  </office:meta>
</office:document-meta>
</file>