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77 te Nijmegen: realiseren van een bouwkundige splitsing met daarbij het realiseren van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realiseren van een bouwkundige splitsing met daarbij het realiseren van een opbouw (Marconistraat 1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23.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895808-DB30-4636-B88E-1607F8124D3C" xlink:type="simple">http://www.nijmegen.nl/vergunningpagina/?guid=C0895808-DB30-4636-B88E-1607F8124D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8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conistraat 177 te Nijmegen: realiseren van een bouwkundige splitsing met daarbij het realiseren van een opbouw - omgevingsvergunning - Aanvraag ontvangen</meta:user-defined>
    <meta:user-defined meta:name="DCTERMS.W3CDTF/DCTERMS.available">2021-11-01</meta:user-defined>
    <meta:user-defined meta:name="DCTERMS.W3CDTF/OVERHEIDop.jaargang">2021</meta:user-defined>
    <meta:user-defined meta:name="OVERHEIDop.publicationIssue">385788</meta:user-defined>
    <meta:user-defined meta:name="OVERHEIDop.GmbID/DC.identifier">gmb-2021-385788</meta:user-defined>
    <meta:user-defined meta:name="OVERHEIDop.versieInformatie"/>
  </office:meta>
</office:document-meta>
</file>