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42, Heuvelsweg 8 6127 CE Grevenbi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stallen van campers, caravans en boten in een voormalige koeienstal</text:p>
            <text:p text:style-name="al">Locatie:  Heuvelsweg 8 6127 CE Grevenbicht</text:p>
            <text:p text:style-name="al">Ontvangst datum:  4 oktober 2021 </text:p>
            <text:p text:style-name="al">Dossiernummer:  AB21.0042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7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42, Heuvelsweg 8 6127 CE Grevenbi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86</meta:user-defined>
    <meta:user-defined meta:name="OVERHEIDop.GmbID/DC.identifier">gmb-2021-385786</meta:user-defined>
    <meta:user-defined meta:name="OVERHEIDop.versieInformatie"/>
  </office:meta>
</office:document-meta>
</file>