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leksterstraat 22 te Nijmegen: plaatsen van een airconditioning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plaatsen van een airconditioning op het balkon (Scholekster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57.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D46E66-2ACD-47A0-9124-3C8AFDC08FC9" xlink:type="simple">http://www.nijmegen.nl/vergunningpagina/?guid=A7D46E66-2ACD-47A0-9124-3C8AFDC08F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8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8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oleksterstraat 22 te Nijmegen: plaatsen van een airconditioning op het balkon - omgevingsvergunning - Aanvraag ontvangen</meta:user-defined>
    <meta:user-defined meta:name="DCTERMS.W3CDTF/DCTERMS.available">2021-11-01</meta:user-defined>
    <meta:user-defined meta:name="DCTERMS.W3CDTF/OVERHEIDop.jaargang">2021</meta:user-defined>
    <meta:user-defined meta:name="OVERHEIDop.publicationIssue">385785</meta:user-defined>
    <meta:user-defined meta:name="OVERHEIDop.GmbID/DC.identifier">gmb-2021-385785</meta:user-defined>
    <meta:user-defined meta:name="OVERHEIDop.versieInformatie"/>
  </office:meta>
</office:document-meta>
</file>