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nzeweg 20, 8061 RC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Hanzeweg 20, 8061 RC te Hasselt: </text:span>voor het beëindigen van een spuitactiviteit; zaaknummer Z2021-00011438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57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Melding Activiteitenbesluit Hanzeweg 20, 8061 RC te Hassel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80</meta:user-defined>
    <meta:user-defined meta:name="OVERHEIDop.GmbID/DC.identifier">gmb-2021-385780</meta:user-defined>
    <meta:user-defined meta:name="OVERHEIDop.versieInformatie"/>
  </office:meta>
</office:document-meta>
</file>