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8, Fort Sanderbout 5a,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bestaande schuren tot woning</text:p>
            <text:p text:style-name="common-al">Locatie:     Fort Sanderbout 5a, 6131 HG Sittard </text:p>
            <text:p text:style-name="common-al">Dossiernummer:    Om21.0248</text:p>
            <text:p text:style-name="common-al">Verzenddatum besluit:   21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57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8, Fort Sanderbout 5a, 6131 HG  Sittard (reguliere voorbereidingsprocedure)</meta:user-defined>
    <meta:user-defined meta:name="DCTERMS.W3CDTF/DCTERMS.available">2021-11-03</meta:user-defined>
    <meta:user-defined meta:name="DCTERMS.W3CDTF/OVERHEIDop.jaargang">2021</meta:user-defined>
    <meta:user-defined meta:name="OVERHEIDop.publicationIssue">385777</meta:user-defined>
    <meta:user-defined meta:name="OVERHEIDop.GmbID/DC.identifier">gmb-2021-385777</meta:user-defined>
    <meta:user-defined meta:name="OVERHEIDop.versieInformatie"/>
  </office:meta>
</office:document-meta>
</file>