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Maastricht, tervisielegging van het vastgestelde bestemmingsplan ‘Kolonel Miller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tricht maken bekend dat het bestemmingsplan “Kolonel Millerstraat” is vastgesteld bij besluit van de raad van de gemeente Maastricht d.d.19 oktober 2021. Er is geen exploitatieplan vastgesteld omdat het kostenverhaal anderszins is geregeld.</text:p>
            <text:p text:style-name="common-al">
            <text:span text:style-name="nadrukvet">Over het bestemmingsplan</text:span>
          </text:p>
            <text:p text:style-name="common-al">Het plangebied is gelegen in de wijk Wyckerpoort in het oostelijk gedeelte van Maastricht en vormt de juridisch-planologische basis voor de realisatie van een appartementencomplex met 38 appartementen op gronden die thans in gebruik zijn als Volkstuinencomplex.</text:p>
            <text:p text:style-name="common-al">
            <text:span text:style-name="nadrukvet">Besluit Wet geluidhinder</text:span>
          </text:p>
            <text:p text:style-name="common-al">Ten behoeve van dit bestemmingsplan heeft toetsing plaats gevonden aan de uitgangspunten en normstelling uit de Wet geluidhinder (HGW). Het besluit hogere waarde(n) Wet geluidhinder is bekend met referentienummer 2021.13748. De bekendmaking betreffende de vaststelling van het HGW-besluit is gepubliceerd op <text:a xlink:href="http://www.officielebekendmakingen.nl/" xlink:type="simple">www.officielebekendmakingen.nl</text:a> en heeft als publicatienummer 2021.359128</text:p>
            <text:p text:style-name="common-al">
            <text:span text:style-name="nadrukvet">Inzien</text:span>
          </text:p>
            <text:p text:style-name="common-al">Met ingang van dinsdag 2 november 2021 tot en met woensdag 15 december 2021 liggen het bestemmingsplan met bijbehorende stukken ter inzage aan het GemeenteLoket, Mosae Forum 10 in Maastricht.</text:p>
            <text:p text:style-name="common-al">Het digitale plan is te raadplegen op de landelijke website middels bijgevoegde link:</text:p>
            <text:p text:style-name="common-al">
            <text:a xlink:href="http://www.ruimtelijkeplannen.nl/?planidn=NL.IMRO.0935.bpKonMillerstraat-vg01" xlink:type="simple">www.ruimtelijkeplannen.nl/?planidn=NL.IMRO.0935.bpKonMillerstraat-vg01</text:a>
          </text:p>
            <text:p text:style-name="common-al">Bent u niet in de gelegenheid om het plan digitaal in te zien of heeft u hulp nodig? Maak dan een afspraak bij het GemeenteLoket. Dat kan digitaal via <text:a xlink:href="https://gemeentemaastricht.nl/bouwen-en-verbouwen/inzage-bestemmingsplan" xlink:type="simple">https://gemeentemaastricht.nl/bouwen-en-verbouwen/inzage-bestemmingsplan</text:a> of telefonisch via 14 043.</text:p>
            <text:p text:style-name="common-al">
            <text:span text:style-name="nadrukvet">Beroepsmogelijkheid</text:span>
          </text:p>
            <text:p text:style-name="common-al">Tegen dit besluit kan beroep worden ingesteld binnen 6 weken, na de dag waarop het besluit ter inzage is gelegd, van woensdag 3 november 2021 tot en met dinsdag 15 december 2021. Indien er geen zienswijze is ingediend, is beroep enkel mogelijk door een belanghebbende. </text:p>
            <text:p text:style-name="common-al">Het beroepschrift moet worden voorzien van naam en adres van de indiener, de dagtekening, ondertekening en een omschrijving van het besluit waartegen het beroep is gericht en de gronden van het beroep en kan worden ingediend bij de Afdeling bestuursrechtspraak van de Raad van State op een van de volgende wijzen:</text:p>
            <text:list text:style-name="id1-3-2-1-1-14">
              <text:list-item text:style-override="id1-3-2-1-1-14-1">
                <text:number>1.</text:number>
                <text:p text:style-name="al">per post gericht aan de Raad van State, Postbus 20019, 2500 EA ’s-Gravenhage;</text:p>
              </text:list-item>
              <text:list-item text:style-override="id1-3-2-1-1-14-2">
                <text:number>2.</text:number>
                <text:p text:style-name="al">digitaal toesturen via <text:a xlink:href="https://digitaalloket.raadvanstate.nl/" xlink:type="simple">https://digitaalloket.raadvanstate.nl/</text:a> </text:p>
              </text:list-item>
              <text:list-item text:style-override="id1-3-2-1-1-14-3">
                <text:number>3.</text:number>
                <text:p text:style-name="al">per fax 070-3651380.</text:p>
              </text:list-item>
            </text:list>
            <text:p text:style-name="common-al">Alleen degene die beroep heeft ingediend kan ook een verzoek om voorlopige voorziening indienen. Meer informatie over het indienen van beroep of voorlopige voorziening treft u aan op de volgende website:</text:p>
            <text:p text:style-name="common-al">
            <text:a xlink:href="https://www.raadvanstate.nl/bestuursrechtspraak/hoger-beroep/" xlink:type="simple">https://www.raadvanstate.nl/bestuursrechtspraak/hoger-beroep/</text:a>
          </text:p>
            <text:p text:style-name="common-al">
            <text:span text:style-name="nadrukvet">Inwerkingtreding</text:span>
          </text:p>
            <text:p text:style-name="common-al">De dag volgend op de dag waarop de beroepstermijn afloopt treedt het bestemmingsplan in werking, tenzij tijdens de beroepstermijn een verzoek om voorlopige voorziening is ingediend bij de Voorzitter van de Afdeling bestuursrechtspraak van de Raad van State. Dan treedt het besluit niet in werking totdat op dat verzoek is beslist.</text:p>
            <text:p text:style-name="common-al">Het bestemmingsplan wordt onherroepelijk als er binnen de periode van tervisielegging geen beroep is ingediend bij de Afdeling bestuursrechtspraak van de Raad van State. Indien er wel een (of meerdere) beroepschrift is ingediend wordt het plan pas onherroepelijk na uitspraak van de Afdeling bestuursrechtspraak van de Raad van State over het beroepschrift. </text:p>
            <text:p text:style-name="common-al">Maastricht, 1 november 2021.</text:p>
            <text:p text:style-name="common-al">Burgemeester en wethouders van Maastricht,</text:p>
            <text:p text:style-name="common-al">De Secretaris, a.i. .W. Rutten </text:p>
            <text:p text:style-name="last-al">De Burgemeester, J.M. Penn-te Strake</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85774</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774</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774</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Maastricht</meta:user-defined>
    <meta:user-defined meta:name="OVERHEID.Informatietype/DC.type">officiële publicatie</meta:user-defined>
    <meta:user-defined meta:name="OVERHEIDop.Rubriek/DC.type">ruimtelijk plan of omgevingsdocument</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imtelijkplan/OVERHEIDop.bekendmakingBetreffendePlan">NL.IMRO.0935.bpKonMillerstraat-vg01</meta:user-defined>
    <meta:user-defined meta:name="OVERHEIDop.Plansoort/OVERHEIDop.plansoort">bestemmings- of omgevingsplan</meta:user-defined>
    <meta:user-defined meta:name="OVERHEIDop.referentienummer">2021.26193</meta:user-defined>
    <meta:user-defined meta:name="DCTERMS.abstract">Gemeente Maastricht, tervisielegging van het vastgestelde bestemmingsplan 'Kolonel Millerstraat'.</meta:user-defined>
    <dc:language>nl</dc:language>
    <meta:user-defined meta:name="OVERHEIDop.locatietype/OVERHEIDop.gebiedsmarkering">Weg</meta:user-defined>
    <meta:user-defined meta:name="OVERHEIDop.locatietype/OVERHEIDop.gebiedsmarkering">Weg</meta:user-defined>
    <meta:user-defined meta:name="DC.title">Gemeente Maastricht, tervisielegging van het vastgestelde bestemmingsplan ‘Kolonel Millerstraat'.</meta:user-defined>
    <meta:user-defined meta:name="OVERHEIDop.datumEindeReactietermijn">2021-12-15</meta:user-defined>
    <meta:user-defined meta:name="OVERHEIDop.terinzageleggingBG">https://www.ruimtelijkeplannen.nl</meta:user-defined>
    <meta:user-defined meta:name="DCTERMS.W3CDTF/DCTERMS.available">2021-11-01</meta:user-defined>
    <meta:user-defined meta:name="DCTERMS.W3CDTF/OVERHEIDop.jaargang">2021</meta:user-defined>
    <meta:user-defined meta:name="OVERHEIDop.publicationIssue">385774</meta:user-defined>
    <meta:user-defined meta:name="OVERHEIDop.GmbID/DC.identifier">gmb-2021-385774</meta:user-defined>
    <meta:user-defined meta:name="OVERHEIDop.versieInformatie"/>
  </office:meta>
</office:document-meta>
</file>