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86, Parijsboulevard ongenummerd, 6135 L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Zonnecarports TD Bike Park</text:p>
            <text:p text:style-name="common-al">Locatie:     Parijsboulevard ongenummerd, 6135 LD Sittard </text:p>
            <text:p text:style-name="common-al">Ontvangstdatum:   15 september 2021</text:p>
            <text:p text:style-name="common-al">Dossiernummer:    Om21.028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7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Sittard-Geleen - Omgevingsvergunning beslistermijn verlengd; dossiernummer Om21.0286, Parijsboulevard ongenummerd, 6135 LD  Sittar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72</meta:user-defined>
    <meta:user-defined meta:name="OVERHEIDop.GmbID/DC.identifier">gmb-2021-385772</meta:user-defined>
    <meta:user-defined meta:name="OVERHEIDop.versieInformatie"/>
  </office:meta>
</office:document-meta>
</file>