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pollolaan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9 bomen</text:p>
            <text:p text:style-name="common-al">Locatie: Apollolaan, ter hoogte van nummer 3-15  te Wildervank</text:p>
            <text:p text:style-name="last-al">Datum ontvangst: 22 oktober 2021 (kenmerk 2021-01204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577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7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7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2041</meta:user-defined>
    <dc:language>nl</dc:language>
    <meta:user-defined meta:name="OVERHEIDop.locatietype/OVERHEIDop.gebiedsmarkering">Weg</meta:user-defined>
    <meta:user-defined meta:name="DC.title">Ontvangen aanvraag omgevingsvergunning, Apollolaan, kapp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771</meta:user-defined>
    <meta:user-defined meta:name="OVERHEIDop.GmbID/DC.identifier">gmb-2021-385771</meta:user-defined>
    <meta:user-defined meta:name="OVERHEIDop.versieInformatie"/>
  </office:meta>
</office:document-meta>
</file>