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diverse gevelroosters - De Marke 53, 9203D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arke 53, 9203DV Drachten, het plaatsen van diverse gevelroosters, ontvangen: 27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576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Marke 53, 9203DV Drachten, het plaatsen van diverse gevelroosters, ontvangen: 27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diverse gevelroosters - De Marke 53, 9203DV Drach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66</meta:user-defined>
    <meta:user-defined meta:name="OVERHEIDop.GmbID/DC.identifier">gmb-2021-385766</meta:user-defined>
    <meta:user-defined meta:name="OVERHEIDop.versieInformatie"/>
  </office:meta>
</office:document-meta>
</file>