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de bedrijfshal (wijziging op een reeds verleende vergunning), Tasveld 26, 8271RW IJssel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62029-2021</text:p>
            <text:p text:style-name="common-al">Verzenddatum besluit: 22-10-2021</text:p>
            <text:p text:style-name="common-al">Locatie: Tasveld 26, 8271RW IJsselmuiden</text:p>
            <text:p text:style-name="common-al">Projectomschrijving: het uitbreiden van de bedrijfshal (wijziging op een reeds verleende vergunning)</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85765</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765</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765</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620292021</meta:user-defined>
    <meta:user-defined meta:name="DCTERMS.abstract">het uitbreiden van de bedrijfshal (wijziging op een reeds verleende vergunning)</meta:user-defined>
    <dc:language>nl</dc:language>
    <meta:user-defined meta:name="OVERHEIDop.locatietype/OVERHEIDop.gebiedsmarkering">Punt</meta:user-defined>
    <meta:user-defined meta:name="DC.title">Verleende omgevingsvergunning met reguliere procedure, het uitbreiden van de bedrijfshal (wijziging op een reeds verleende vergunning), Tasveld 26, 8271RW IJsselmuiden</meta:user-defined>
    <meta:user-defined meta:name="DCTERMS.W3CDTF/DCTERMS.available">2021-11-02</meta:user-defined>
    <meta:user-defined meta:name="DCTERMS.W3CDTF/OVERHEIDop.jaargang">2021</meta:user-defined>
    <meta:user-defined meta:name="OVERHEIDop.publicationIssue">385765</meta:user-defined>
    <meta:user-defined meta:name="OVERHEIDop.GmbID/DC.identifier">gmb-2021-385765</meta:user-defined>
    <meta:user-defined meta:name="OVERHEIDop.versieInformatie"/>
  </office:meta>
</office:document-meta>
</file>