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84, Rijksweg Noord 281, 6136 A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loop gebouwen E en BE</text:p>
            <text:p text:style-name="common-al">Locatie:     Rijksweg Noord 281, 6136 AC Sittard </text:p>
            <text:p text:style-name="common-al">Ontvangstdatum:   10 september 2021</text:p>
            <text:p text:style-name="common-al">Dossiernummer:    Om21.02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7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84, Rijksweg Noord 281, 6136 AC  Sittar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60</meta:user-defined>
    <meta:user-defined meta:name="OVERHEIDop.GmbID/DC.identifier">gmb-2021-385760</meta:user-defined>
    <meta:user-defined meta:name="OVERHEIDop.versieInformatie"/>
  </office:meta>
</office:document-meta>
</file>