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stoep nabij Kranepoort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SXO-20212263 voor een ontheffing APV/bijzondere wetten voor het plaatsen van een keet en toiletvoor schilderwerk in de periode van 05-11-2021tot 30-11-2021 op een parkeervak nabij Kranepoort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75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stoep nabij Kranepoort te Gouderak</meta:user-defined>
    <meta:user-defined meta:name="DCTERMS.W3CDTF/DCTERMS.available">2021-11-01</meta:user-defined>
    <meta:user-defined meta:name="DCTERMS.W3CDTF/OVERHEIDop.jaargang">2021</meta:user-defined>
    <meta:user-defined meta:name="OVERHEIDop.publicationIssue">385759</meta:user-defined>
    <meta:user-defined meta:name="OVERHEIDop.GmbID/DC.identifier">gmb-2021-385759</meta:user-defined>
    <meta:user-defined meta:name="OVERHEIDop.versieInformatie"/>
  </office:meta>
</office:document-meta>
</file>