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ERFAFSCHEIDING, KORTE VENEN 45 EN 4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Korte Venen 45 en 47 te Heerenveen </text:p>
            <text:p text:style-name="common-al">(28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7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PLAATSEN VAN EEN ERFAFSCHEIDING, KORTE VENEN 45 EN 47 HEERENVEEN</meta:user-defined>
    <meta:user-defined meta:name="DCTERMS.W3CDTF/DCTERMS.available">2021-11-01</meta:user-defined>
    <meta:user-defined meta:name="DCTERMS.W3CDTF/OVERHEIDop.jaargang">2021</meta:user-defined>
    <meta:user-defined meta:name="OVERHEIDop.publicationIssue">385754</meta:user-defined>
    <meta:user-defined meta:name="OVERHEIDop.GmbID/DC.identifier">gmb-2021-385754</meta:user-defined>
    <meta:user-defined meta:name="OVERHEIDop.versieInformatie"/>
  </office:meta>
</office:document-meta>
</file>