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renovatie en dakkapel Boerhaavelaan 9, 3843A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2021-001196 voor dakrenovatie en dakkapel voorzijde woning op locatie Boerhaavelaan 9, 3843A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574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74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oerhaavelaan 9, 3843AP Harderwijk</meta:user-defined>
    <dc:language>nl</dc:language>
    <meta:user-defined meta:name="OVERHEIDop.locatietype/OVERHEIDop.gebiedsmarkering">Punt</meta:user-defined>
    <meta:user-defined meta:name="DC.title">Verlening omgevingsvergunning, dakrenovatie en dakkapel Boerhaavelaan 9, 3843AP Harderwijk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744</meta:user-defined>
    <meta:user-defined meta:name="OVERHEIDop.GmbID/DC.identifier">gmb-2021-385744</meta:user-defined>
    <meta:user-defined meta:name="OVERHEIDop.versieInformatie"/>
  </office:meta>
</office:document-meta>
</file>