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outing regio Klein Gld, greppeltoch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5804 Scouting regio klein Gld.</text:p>
            <text:p text:style-name="common-al">Activiteit: Greppeltocht.</text:p>
            <text:p text:style-name="common-al">Datum: 20 november 2021 van 19.00 uur - 22.00 uur.</text:p>
            <text:p text:style-name="common-al">Plaats: Rheden.</text:p>
            <text:p text:style-name="common-al">Website: www.kleingelderlnd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7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couting regio Klein Gld, greppeltocht Rhe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743</meta:user-defined>
    <meta:user-defined meta:name="OVERHEIDop.GmbID/DC.identifier">gmb-2021-385743</meta:user-defined>
    <meta:user-defined meta:name="OVERHEIDop.versieInformatie"/>
  </office:meta>
</office:document-meta>
</file>