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empen van een slenk, Cellemuiden te Genemuiden, (Genemuiden K 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080</text:p>
            <text:p text:style-name="common-al">Ingekomen: 22-10-2021</text:p>
            <text:p text:style-name="common-al">Locatie: Cellemuiden te Genemuiden, (Genemuiden K 404)</text:p>
            <text:p text:style-name="common-al">Projectomschrijving: het dempen van een slen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57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2080</meta:user-defined>
    <meta:user-defined meta:name="DCTERMS.abstract">het dempen van een slenk</meta:user-defined>
    <dc:language>nl</dc:language>
    <meta:user-defined meta:name="OVERHEIDop.locatietype/OVERHEIDop.gebiedsmarkering">Punt</meta:user-defined>
    <meta:user-defined meta:name="DC.title">Aanvraag omgevingsvergunning, het dempen van een slenk, Cellemuiden te Genemuiden, (Genemuiden K 404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42</meta:user-defined>
    <meta:user-defined meta:name="OVERHEIDop.GmbID/DC.identifier">gmb-2021-385742</meta:user-defined>
    <meta:user-defined meta:name="OVERHEIDop.versieInformatie"/>
  </office:meta>
</office:document-meta>
</file>