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voor- en achterzijde en plaatsen van zonnepanelen, Frieseweg 6, 8267AD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202-2021</text:p>
            <text:p text:style-name="common-al">Verzenddatum besluit: 21-10-2021</text:p>
            <text:p text:style-name="common-al">Locatie: Frieseweg 6, 8267AD Kampen</text:p>
            <text:p text:style-name="common-al">Projectomschrijving: het plaatsen van een dakkapel op voor- en achterzijde en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74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4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2022021</meta:user-defined>
    <meta:user-defined meta:name="DCTERMS.abstract">het plaatsen van een dakkapel op voor- en achterzijde en plaatsen van zonnepanelen</meta:user-defined>
    <dc:language>nl</dc:language>
    <meta:user-defined meta:name="OVERHEIDop.locatietype/OVERHEIDop.gebiedsmarkering">Punt</meta:user-defined>
    <meta:user-defined meta:name="DC.title">Verleende omgevingsvergunning met reguliere procedure, het plaatsen van een dakkapel op voor- en achterzijde en plaatsen van zonnepanelen, Frieseweg 6, 8267AD Kampen</meta:user-defined>
    <meta:user-defined meta:name="DCTERMS.W3CDTF/DCTERMS.available">2021-11-02</meta:user-defined>
    <meta:user-defined meta:name="DCTERMS.W3CDTF/OVERHEIDop.jaargang">2021</meta:user-defined>
    <meta:user-defined meta:name="OVERHEIDop.publicationIssue">385740</meta:user-defined>
    <meta:user-defined meta:name="OVERHEIDop.GmbID/DC.identifier">gmb-2021-385740</meta:user-defined>
    <meta:user-defined meta:name="OVERHEIDop.versieInformatie"/>
  </office:meta>
</office:document-meta>
</file>