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raamkozijn, Sikkel 41, 8061 M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2228</text:p>
            <text:p text:style-name="common-al">Ingekomen: 27-10-2021</text:p>
            <text:p text:style-name="common-al">Locatie: Sikkel 41, 8061 ME te Hasselt</text:p>
            <text:p text:style-name="common-al">Projectomschrijving: het veranderen van een raamkozij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573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3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3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2228</meta:user-defined>
    <meta:user-defined meta:name="DCTERMS.abstract">het veranderen van een raamkozijn </meta:user-defined>
    <dc:language>nl</dc:language>
    <meta:user-defined meta:name="OVERHEIDop.locatietype/OVERHEIDop.gebiedsmarkering">Punt</meta:user-defined>
    <meta:user-defined meta:name="DC.title">Aanvraag omgevingsvergunning, het veranderen van een raamkozijn, Sikkel 41, 8061 ME te Hassel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738</meta:user-defined>
    <meta:user-defined meta:name="OVERHEIDop.GmbID/DC.identifier">gmb-2021-385738</meta:user-defined>
    <meta:user-defined meta:name="OVERHEIDop.versieInformatie"/>
  </office:meta>
</office:document-meta>
</file>