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tijdelijke woonvoorziening, BEILEN, Lievingerveld 226 UNIT (kavel 37A) (28-10-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tijdelijke woonvoorziening, BEILEN, Lievingerveld 226 UNIT (kavel 37A).</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573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3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3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vergunning voor  het plaatsen van een tijdelijke woonvoorziening, BEILEN, Lievingerveld 226 UNIT (kavel 37A) (28-10-2021)</meta:user-defined>
    <meta:user-defined meta:name="DCTERMS.W3CDTF/DCTERMS.available">2021-11-01</meta:user-defined>
    <meta:user-defined meta:name="DCTERMS.W3CDTF/OVERHEIDop.jaargang">2021</meta:user-defined>
    <meta:user-defined meta:name="OVERHEIDop.publicationIssue">385737</meta:user-defined>
    <meta:user-defined meta:name="OVERHEIDop.GmbID/DC.identifier">gmb-2021-385737</meta:user-defined>
    <meta:user-defined meta:name="OVERHEIDop.versieInformatie"/>
  </office:meta>
</office:document-meta>
</file>