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orisweg 45 te Grubbenvorst, verleende vergunning op basis van de Algemene Plaatselijke Verordening (besluitdatum 29 okto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van Horst aan de Maas maakt bekenddat de volgende vergunning op basis van de Algemene Plaatselijke Verordening is verleend:</text:p>
            <text:p text:style-name="common-al">
            <text:span text:style-name="nadrukvet">Beschrijving</text:span>
          </text:p>
            <text:p text:style-name="common-al">Vergunning voor het aanleggen van een duiker aan de St. Jorisweg 45 te Grubbenvorst door Cornelissen Netherlands BV</text:p>
            <text:p text:style-name="common-al">
            <text:span text:style-name="nadrukvet">Procedure</text:span>
          </text:p>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30 oktober 2021</text:span></text:span>een gemotiveerd bezwaarschrift indienen. Het bezwaarschrift kan worden gestuurd naar het college van burgemeester en wethouders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het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85736</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736</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736</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St. Jorisweg 45 te Grubbenvorst, verleende vergunning op basis van de Algemene Plaatselijke Verordening (besluitdatum 29 oktober 2021)</meta:user-defined>
    <meta:user-defined meta:name="DCTERMS.W3CDTF/DCTERMS.available">2021-11-01</meta:user-defined>
    <meta:user-defined meta:name="DCTERMS.W3CDTF/OVERHEIDop.jaargang">2021</meta:user-defined>
    <meta:user-defined meta:name="OVERHEIDop.publicationIssue">385736</meta:user-defined>
    <meta:user-defined meta:name="OVERHEIDop.GmbID/DC.identifier">gmb-2021-385736</meta:user-defined>
    <meta:user-defined meta:name="OVERHEIDop.versieInformatie"/>
  </office:meta>
</office:document-meta>
</file>