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interklaascommissie Ellecom, intocht Sinterklaas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8182 Sinterklaascommissie Ellecom.</text:p>
            <text:p text:style-name="common-al">Activiteit: Intocht Sinterklaas.</text:p>
            <text:p text:style-name="common-al">Datum: 20 november 2021.</text:p>
            <text:p text:style-name="common-al">Plaats: Ellecom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573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3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3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interklaascommissie Ellecom, intocht Sinterklaas Elleco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733</meta:user-defined>
    <meta:user-defined meta:name="OVERHEIDop.GmbID/DC.identifier">gmb-2021-385733</meta:user-defined>
    <meta:user-defined meta:name="OVERHEIDop.versieInformatie"/>
  </office:meta>
</office:document-meta>
</file>