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1 moerascipres - Victoriestraat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ELGEMEENTE, Omgevingsvergunning, Verleende vergunning (reguliere procedure), Victoriestraat 39, kappen van 1 moerascipres , 28-01-2021 . Rechtsmiddel: Bezwaar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57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35</meta:user-defined>
    <dc:language>nl</dc:language>
    <meta:user-defined meta:name="OVERHEID.EPSG28992/DC.spatial">157048.66 464072.37</meta:user-defined>
    <meta:user-defined meta:name="DC.title">Gemeente Amersfoort, Liendert/Rustenburg - verlening omgevingsvergunning - kappen van 1 moerascipres - Victoriestraat 39, Amersfoort</meta:user-defined>
    <meta:user-defined meta:name="OVERHEID.PostcodeHuisnummer/OVERHEIDop.postcodeHuisnummer">3815MN 39</meta:user-defined>
    <meta:user-defined meta:name="OVERHEIDop.straatnaam">Victoriestraat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573</meta:user-defined>
    <meta:user-defined meta:name="OVERHEIDop.GmbID/DC.identifier">gmb-2021-38573</meta:user-defined>
    <meta:user-defined meta:name="OVERHEIDop.versieInformatie"/>
  </office:meta>
</office:document-meta>
</file>