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Noortwijck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Noortwijckstraat 36A, 3042LP, splitsen van het winkelpand in 2 winkelpanden (scheidingswand tussen de twee winkels) (aanvraagdatum 22-10-2021, dossiernummer OMV.21.10.004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72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an Noortwijckstraat 36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23</meta:user-defined>
    <meta:user-defined meta:name="OVERHEIDop.GmbID/DC.identifier">gmb-2021-385723</meta:user-defined>
    <meta:user-defined meta:name="OVERHEIDop.versieInformatie"/>
  </office:meta>
</office:document-meta>
</file>