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redericusschool, ANWB Streetwis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7465 Fredericusschool.</text:p>
            <text:p text:style-name="common-al">Activiteit: ANWB Streetwise.</text:p>
            <text:p text:style-name="common-al">Datum: 15 november van 07.30 uur – 14.30 uur.</text:p>
            <text:p text:style-name="common-al">Plaats: Velp, Nrd. Parallel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72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Fredericusschool, ANWB Streetwise Vel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720</meta:user-defined>
    <meta:user-defined meta:name="OVERHEIDop.GmbID/DC.identifier">gmb-2021-385720</meta:user-defined>
    <meta:user-defined meta:name="OVERHEIDop.versieInformatie"/>
  </office:meta>
</office:document-meta>
</file>