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op platte dak, Rijnkade 7B 2315L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7954</text:p>
            <text:p text:style-name="common-al">Ingekomen: 23-09-2021 00:00</text:p>
            <text:p text:style-name="common-al">Datum besluit: 28-10-2021</text:p>
            <text:p text:style-name="common-al">Locatie: Rijnkade 7B 2315LT Leiden</text:p>
            <text:p text:style-name="common-al">Projectomschrijving: plaatsen zonnepanelen op platt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571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1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1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7954</meta:user-defined>
    <meta:user-defined meta:name="DCTERMS.abstract"> plaatsen zonnepanelen op platte dak</meta:user-defined>
    <dc:language>nl</dc:language>
    <meta:user-defined meta:name="OVERHEIDop.locatietype/OVERHEIDop.gebiedsmarkering">Punt</meta:user-defined>
    <meta:user-defined meta:name="DC.title">Verleende omgevingsvergunning, plaatsen zonnepanelen op platte dak, Rijnkade 7B 2315LT Leiden</meta:user-defined>
    <meta:user-defined meta:name="DCTERMS.W3CDTF/DCTERMS.available">2021-11-11</meta:user-defined>
    <meta:user-defined meta:name="DCTERMS.W3CDTF/OVERHEIDop.jaargang">2021</meta:user-defined>
    <meta:user-defined meta:name="OVERHEIDop.externeBijlage">LEIDEN_202109_GFO_ZAKEN_787011_6393605_16324211...|exb-2021-63006</meta:user-defined>
    <meta:user-defined meta:name="OVERHEIDop.publicationIssue">385718</meta:user-defined>
    <meta:user-defined meta:name="OVERHEIDop.GmbID/DC.identifier">gmb-2021-385718</meta:user-defined>
    <meta:user-defined meta:name="OVERHEIDop.versieInformatie"/>
  </office:meta>
</office:document-meta>
</file>