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Oost 38 BEDR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OV-2021-5197 voor een omgevingsvergunning op de locatie Hoofdstraat Oost 38 BEDR te Wolvega. De vergunning is verleend. Het besluit betreft:</text:p>
            <text:p text:style-name="common-al">het wijzigen van 1 naar 2 woningen op de verdiep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9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571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1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Oost 38 BEDR te Wolvega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15</meta:user-defined>
    <meta:user-defined meta:name="OVERHEIDop.GmbID/DC.identifier">gmb-2021-385715</meta:user-defined>
    <meta:user-defined meta:name="OVERHEIDop.versieInformatie"/>
  </office:meta>
</office:document-meta>
</file>