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Rhedens Dorpsbelang, intocht Sinterklaas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06336 Rhedens Dorpsbelang.</text:p>
            <text:p text:style-name="common-al">Activiteit: Intocht Sinterklaas.</text:p>
            <text:p text:style-name="common-al">Datum: 13 november 2021.</text:p>
            <text:p text:style-name="common-al">Plaats: Rheden.</text:p>
            <text:p text:style-name="common-al">Website:  <text:a xlink:href="http://www.rhedensdorpsbelang.nl/" xlink:type="simple">www.rhedensdorpsbelang.nl</text:a>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8571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71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71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Rhedens Dorpsbelang, intocht Sinterklaas Rhed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5710</meta:user-defined>
    <meta:user-defined meta:name="OVERHEIDop.GmbID/DC.identifier">gmb-2021-385710</meta:user-defined>
    <meta:user-defined meta:name="OVERHEIDop.versieInformatie"/>
  </office:meta>
</office:document-meta>
</file>