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Amerikalaan 3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ek maken ter voldoening aan het bepaalde in artikel 8.41 lid 4 van de Wet milieubeheer bekend dat zij de volgende melding hebben ontvangen:</text:p>
            <text:p text:style-name="al"/>
            <text:p text:style-name="al">Voor:  het veranderen van de inrichting</text:p>
            <text:p text:style-name="al">Locatie: ENGIE Services Zuid B.V., Amerikalaan 35, 6199 AE Maastricht-Airport</text:p>
            <text:p text:style-name="al">Datum melding: 8 oktober 2021</text:p>
            <text:p text:style-name="al">Zaaknummer: 2021-207642 </text:p>
            <text:p text:style-name="al"/>
            <text:p text:style-name="tussenkopcur">De volgende activiteiten zijn gemeld: </text:p>
            <text:p text:style-name="al">- Het plaatsen van twee bovengrondse gastanks á 1000 liter voor de opslag van Argon en Stikstof.</text:p>
            <text:p text:style-name="al"/>
            <text:p text:style-name="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al">https://www.aimonline.nl.</text:p>
            <text:p text:style-name="al"/>
            <text:p text:style-name="al">De hierboven vermelde melding en de daarbij behorende stukken liggen van de dag na publicatiedatum gedurende zes weken voor iedereen ter inzage. De melding kan op afspraak worden ingezien. </text:p>
            <text:p text:style-name="al"/>
            <text:p text:style-name="al">Tegen deze melding kunt u geen bezwaarschrift of zienswijze indienen.</text:p>
            <text:p text:style-name="al"/>
            <text:p text:style-name="tussenkopcur">Informatie</text:p>
            <text:p text:style-name="al">RUD Zuid-Limburg, telefoon: + 31 43 389 78 1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857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artikel 8.41 van de Wet milieubeheer]|[1.0:c:BWBR0003245&amp;artikel=8.41&amp;g=2021-07-01</meta:user-defined>
    <dc:language>nl</dc:language>
    <meta:user-defined meta:name="OVERHEIDop.locatietype/OVERHEIDop.gebiedsmarkering">Adres</meta:user-defined>
    <meta:user-defined meta:name="DC.title">Kennisgeving Activiteitenbesluit milieubeheer Amerikalaan 35</meta:user-defined>
    <meta:user-defined meta:name="DCTERMS.W3CDTF/DCTERMS.available">2021-11-04</meta:user-defined>
    <meta:user-defined meta:name="DCTERMS.W3CDTF/OVERHEIDop.jaargang">2021</meta:user-defined>
    <meta:user-defined meta:name="OVERHEIDop.publicationIssue">385708</meta:user-defined>
    <meta:user-defined meta:name="OVERHEIDop.GmbID/DC.identifier">gmb-2021-385708</meta:user-defined>
    <meta:user-defined meta:name="OVERHEIDop.versieInformatie"/>
  </office:meta>
</office:document-meta>
</file>