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aanleg van een zwembad - Berkelaan 5, 9203L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aanleg van een zwembad</text:p>
            <text:p text:style-name="common-al">Locatie: Berkelaan 5, 9203LM Drachten</text:p>
            <text:p text:style-name="last-al">De beslistermijn wordt verlengd met 6 weken. Door dit besluit is de nieuwe uiterste beslisdatum: 1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570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0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0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aanleg van een zwembad, Berkelaan 5, 9203LM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aanleg van een zwembad - Berkelaan 5, 9203LM Dracht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07</meta:user-defined>
    <meta:user-defined meta:name="OVERHEIDop.GmbID/DC.identifier">gmb-2021-385707</meta:user-defined>
    <meta:user-defined meta:name="OVERHEIDop.versieInformatie"/>
  </office:meta>
</office:document-meta>
</file>