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401 t/m H406, H410 t/m H412, H424 t/m H43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deze omgevingsvergunning bekend gemaakt aan de aanvrager van de vergunning:</text:p>
            <text:p text:style-name="common-al">Bathmenseweg 7 H401 t/m H406, H410 t/m H412, H424 t/m H434 Kring van Dorth, het oprichten van veertien groepsaccommodaties en het kappen van een Amerikaanse eik en een beuk (herplant opgelegd 4 st.), nr. 2021-2099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7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963</meta:user-defined>
    <dc:language>nl</dc:language>
    <meta:user-defined meta:name="OVERHEIDop.locatietype/OVERHEIDop.gebiedsmarkering">Adres</meta:user-defined>
    <meta:user-defined meta:name="DC.title">Bekendgemaakte omgevingsvergunning Bathmenseweg 7 H401 t/m H406, H410 t/m H412, H424 t/m H434 Kring van Dort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5703</meta:user-defined>
    <meta:user-defined meta:name="OVERHEIDop.GmbID/DC.identifier">gmb-2021-385703</meta:user-defined>
    <meta:user-defined meta:name="OVERHEIDop.versieInformatie"/>
  </office:meta>
</office:document-meta>
</file>