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557, Westelijke randweg ong., 6162 BH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bypass Raadskuilderweg ten behoeve van werkzaamheden spooronderdoorgang Raadskuilderweg</text:p>
            <text:p text:style-name="common-al">Locatie:     Westelijke randweg ong., 6162 BH Geleen </text:p>
            <text:p text:style-name="common-al">Dossiernummer:    Om20.0557</text:p>
            <text:p text:style-name="common-al">Verzenddatum besluit:   23 decem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7.47 332898.625</meta:user-defined>
    <meta:user-defined meta:name="DC.title">Gemeente Sittard-Geleen – Vergunningsvrij bouwen; dossiernummer Om20.0557, Westelijke randweg ong., 6162 BH  Geleen</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857</meta:user-defined>
    <meta:user-defined meta:name="OVERHEIDop.GmbID/DC.identifier">gmb-2021-3857</meta:user-defined>
    <meta:user-defined meta:name="OVERHEIDop.versieInformatie"/>
  </office:meta>
</office:document-meta>
</file>