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maakvolsmaak visspecialiteiten, standplaats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051 Smaakvolsmaak visspecialiteiten.</text:p>
            <text:p text:style-name="common-al">Activiteit: Standplaats.</text:p>
            <text:p text:style-name="common-al">Datum: Iedere donderdag van 11.00 uur tot 18.00 uur, van 4 november tot en met 31 december 2021 en van 1 januari tot en met 31 december 2022.</text:p>
            <text:p text:style-name="common-al">Plaats: De Steeg, Prinses Amaliahoek.</text:p>
            <text:p text:style-name="common-al">Website:  www.smaakvolsmaak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6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maakvolsmaak visspecialiteiten, standplaats De Stee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698</meta:user-defined>
    <meta:user-defined meta:name="OVERHEIDop.GmbID/DC.identifier">gmb-2021-385698</meta:user-defined>
    <meta:user-defined meta:name="OVERHEIDop.versieInformatie"/>
  </office:meta>
</office:document-meta>
</file>