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met kas en het aanleggen van twee inritten, Parallelweg,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9049-2021</text:p>
            <text:p text:style-name="common-al">Ingekomen: 21-10-2021</text:p>
            <text:p text:style-name="common-al">Locatie: Parallelweg, IJsselmuiden</text:p>
            <text:p text:style-name="common-al">Projectomschrijving: het bouwen van een bedrijfsgebouw met kas en het aanleggen van twee inrit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6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90492021</meta:user-defined>
    <meta:user-defined meta:name="DCTERMS.abstract">het bouwen van een bedrijfsgebouw met kas en het aanleggen van twee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drijfsgebouw met kas en het aanleggen van twee inritten, Parallelweg, IJsselmuid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691</meta:user-defined>
    <meta:user-defined meta:name="OVERHEIDop.GmbID/DC.identifier">gmb-2021-385691</meta:user-defined>
    <meta:user-defined meta:name="OVERHEIDop.versieInformatie"/>
  </office:meta>
</office:document-meta>
</file>