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ude Spiegelstraat 3 1016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 Spiegelstraat 3 1016BM Amsterdam</text:p>
            <text:p text:style-name="common-al">Omschrijving: aanbrengen van bloemen en planten aan de voorgevel van het gebouw</text:p>
            <text:p text:style-name="common-al">Verzonden naar aanvrager op: 28-10-2021</text:p>
            <text:p text:style-name="common-al">Zaaknummer: Z2021-C006996</text:p>
            <text:p text:style-name="common-al">OLO nummer: 644574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68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8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8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C006996</meta:user-defined>
    <meta:user-defined meta:name="DCTERMS.abstract">aanbrengen van bloemen en planten aan de voorgevel van het gebouw</meta:user-defined>
    <dc:language>nl</dc:language>
    <meta:user-defined meta:name="OVERHEIDop.locatietype/OVERHEIDop.gebiedsmarkering">Punt</meta:user-defined>
    <meta:user-defined meta:name="DC.title">Ingetrokken aanvraag omgevingsvergunning Oude Spiegelstraat 3 1016BM Amsterdam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689</meta:user-defined>
    <meta:user-defined meta:name="OVERHEIDop.GmbID/DC.identifier">gmb-2021-385689</meta:user-defined>
    <meta:user-defined meta:name="OVERHEIDop.versieInformatie"/>
  </office:meta>
</office:document-meta>
</file>