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dijk 1a ap1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oktober 2021 een omgevingsvergunning verleend voor het splitsen van een appartement in twee appartementen op de locatie Veendijk 1a ap19 te Loosdrecht (zaaknummer Z.6801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okto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568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ndijk 1a ap19 te Loosdrech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85</meta:user-defined>
    <meta:user-defined meta:name="OVERHEIDop.GmbID/DC.identifier">gmb-2021-385685</meta:user-defined>
    <meta:user-defined meta:name="OVERHEIDop.versieInformatie"/>
  </office:meta>
</office:document-meta>
</file>