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ane 1 in Herbai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259 voor een omgevingsvergunning op locatie Leane 1 in Herbaijum. De vergunning is toegekend. Het besluit betreft het bouwen van een ligboxenstal/uitbreiden van het bedrijf. Het besluit is verzonden op 29oktober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85683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683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683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eane 1 in Herbaijum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683</meta:user-defined>
    <meta:user-defined meta:name="OVERHEIDop.GmbID/DC.identifier">gmb-2021-385683</meta:user-defined>
    <meta:user-defined meta:name="OVERHEIDop.versieInformatie"/>
  </office:meta>
</office:document-meta>
</file>