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Goudplevier 15, 8271G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692-2021</text:p>
            <text:p text:style-name="common-al">Ingekomen: 26-10-2021</text:p>
            <text:p text:style-name="common-al">Locatie: Goudplevier 15, 8271GD IJsselmuiden</text:p>
            <text:p text:style-name="common-al">Projectomschrijving: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568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8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8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0692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Goudplevier 15, 8271GD IJsselmuid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682</meta:user-defined>
    <meta:user-defined meta:name="OVERHEIDop.GmbID/DC.identifier">gmb-2021-385682</meta:user-defined>
    <meta:user-defined meta:name="OVERHEIDop.versieInformatie"/>
  </office:meta>
</office:document-meta>
</file>