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ereboutstraat 2 in Koudekerke, intrekken aanvraag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28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567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7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7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aereboutstraat 2 in Koudekerke, intrekken aanvraag omgevingsvergunning voor het verbouwen en uitbreiden van de wo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75</meta:user-defined>
    <meta:user-defined meta:name="OVERHEIDop.GmbID/DC.identifier">gmb-2021-385675</meta:user-defined>
    <meta:user-defined meta:name="OVERHEIDop.versieInformatie"/>
  </office:meta>
</office:document-meta>
</file>