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5 Zuiderzeewoningen (38 logiesfuncties) Roggebotsluis blok 3-6, Reeveweg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639-2021</text:p>
            <text:p text:style-name="common-al">Ingekomen: 22-10-2021</text:p>
            <text:p text:style-name="common-al">Locatie: Reeveweg, Kampen</text:p>
            <text:p text:style-name="common-al">Projectomschrijving: het bouwen van 25 Zuiderzeewoningen (38 logiesfuncties) Roggebotsluis blok 3-6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6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392021</meta:user-defined>
    <meta:user-defined meta:name="DCTERMS.abstract">het bouwen van 25 Zuiderzeewoningen (38 logiesfuncties) Roggebotsluis blok 3-6</meta:user-defined>
    <dc:language>nl</dc:language>
    <meta:user-defined meta:name="OVERHEIDop.locatietype/OVERHEIDop.gebiedsmarkering">Punt</meta:user-defined>
    <meta:user-defined meta:name="DC.title">Aanvraag omgevingsvergunning, het bouwen van 25 Zuiderzeewoningen (38 logiesfuncties) Roggebotsluis blok 3-6, Reeveweg, Kam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74</meta:user-defined>
    <meta:user-defined meta:name="OVERHEIDop.GmbID/DC.identifier">gmb-2021-385674</meta:user-defined>
    <meta:user-defined meta:name="OVERHEIDop.versieInformatie"/>
  </office:meta>
</office:document-meta>
</file>