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ten gehore brengen van live muziek op 16 december 2021 - in het centrum van Marum (De Wending)</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Westerkwartier een aanvraag ontvangen voor het ten gehore brengen van live muziek op 16 december 2021 op locatie in het centrum van Marum (De Wending). De aanvraag is geregistreerd onder zaaknummer Z202103966. De aanvraag betreft:</text:p>
            <text:list text:style-name="id1-3-2-1-1-2">
              <text:list-item text:style-override="id1-3-2-1-1-2-1">
                <text:number>•</text:number>
                <text:p text:style-name="al">het gebruik van de openbare ruimte</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67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7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7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ten gehore brengen van live muziek op 16 december 2021 - in het centrum van Marum (De Wending)</meta:user-defined>
    <meta:user-defined meta:name="DCTERMS.W3CDTF/DCTERMS.available">2021-11-01</meta:user-defined>
    <meta:user-defined meta:name="DCTERMS.W3CDTF/OVERHEIDop.jaargang">2021</meta:user-defined>
    <meta:user-defined meta:name="OVERHEIDop.publicationIssue">385673</meta:user-defined>
    <meta:user-defined meta:name="OVERHEIDop.GmbID/DC.identifier">gmb-2021-385673</meta:user-defined>
    <meta:user-defined meta:name="OVERHEIDop.versieInformatie"/>
  </office:meta>
</office:document-meta>
</file>