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18b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omgevingsvergunning voor het herbouwen van een woning en het plaatsen van een tijdelijke woonunit op de locatie Schansweg 18b te Neerkant. De zaak is geregistreerd onder nummer HZ-2021-131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67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7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nsweg 18b te Neerkant</meta:user-defined>
    <meta:user-defined meta:name="DCTERMS.W3CDTF/DCTERMS.available">2021-11-01</meta:user-defined>
    <meta:user-defined meta:name="DCTERMS.W3CDTF/OVERHEIDop.jaargang">2021</meta:user-defined>
    <meta:user-defined meta:name="OVERHEIDop.externeBijlage">Situatietekening (publiceerbaar)_pdf|exb-2021-63000</meta:user-defined>
    <meta:user-defined meta:name="OVERHEIDop.externeBijlage">Aanvraagformulier (publiceerbaar)|exb-2021-63001</meta:user-defined>
    <meta:user-defined meta:name="OVERHEIDop.externeBijlage">Omgevingsvergunning HZ-2021-1314 (publiceerbaar)|exb-2021-63002</meta:user-defined>
    <meta:user-defined meta:name="OVERHEIDop.externeBijlage">Langmost 14 B01 18-10-21 (publiceerbaar)|exb-2021-63003</meta:user-defined>
    <meta:user-defined meta:name="OVERHEIDop.publicationIssue">385672</meta:user-defined>
    <meta:user-defined meta:name="OVERHEIDop.GmbID/DC.identifier">gmb-2021-385672</meta:user-defined>
    <meta:user-defined meta:name="OVERHEIDop.versieInformatie"/>
  </office:meta>
</office:document-meta>
</file>