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Huijbrechtstraat Parkeerstrook t.o. verpleeghuis Westerweere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SXO-20212160 voor een vergunning APV/bijzondere wetten voorhet innemen van een tijdelijke standplaats voor het bevolkingsonderzoek borstkanker in de periode vanmedio maart tot eind juni 2022 op locatie Burgemeester Huijbrechtstraat Parkeerstrook t.o. verpleeghuis Westerweer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67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Burgemeester Huijbrechtstraat Parkeerstrook t.o. verpleeghuis Westerweeren in Bergambacht</meta:user-defined>
    <meta:user-defined meta:name="DCTERMS.W3CDTF/DCTERMS.available">2021-11-01</meta:user-defined>
    <meta:user-defined meta:name="DCTERMS.W3CDTF/OVERHEIDop.jaargang">2021</meta:user-defined>
    <meta:user-defined meta:name="OVERHEIDop.publicationIssue">385671</meta:user-defined>
    <meta:user-defined meta:name="OVERHEIDop.GmbID/DC.identifier">gmb-2021-385671</meta:user-defined>
    <meta:user-defined meta:name="OVERHEIDop.versieInformatie"/>
  </office:meta>
</office:document-meta>
</file>