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udhuizerstraat 19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oktober 2021</text:p>
            <text:p text:style-name="common-al">Kenmerk: Z-21-09975_2021-6093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7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67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1514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Oudhuizerstraat 19 Klarenbee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70</meta:user-defined>
    <meta:user-defined meta:name="OVERHEIDop.GmbID/DC.identifier">gmb-2021-385670</meta:user-defined>
    <meta:user-defined meta:name="OVERHEIDop.versieInformatie"/>
  </office:meta>
</office:document-meta>
</file>